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0" fo:orphans="0" fo:break-before="page" fo:text-align="center" fo:line-height="0.1916in"/>
      <style:text-properties style:font-name="Times New Roman" style:font-name-asian="Times New Roman" style:font-name-complex="Times New Roman" fo:font-weight="bold" style:font-weight-asian="bold" style:font-weight-complex="bold" fo:color="#000000"/>
    </style:style>
    <style:style style:name="P2" style:parent-style-name="Standard" style:family="paragraph">
      <style:paragraph-properties fo:widows="0" fo:orphans="0" fo:text-align="center" fo:line-height="0.1916in"/>
    </style:style>
    <style:style style:name="P3"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4"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5" style:parent-style-name="Standard" style:family="paragraph">
      <style:paragraph-properties fo:widows="0" fo:orphans="0" fo:text-align="justify" fo:line-height="0.1916in"/>
    </style:style>
    <style:style style:name="T6" style:parent-style-name="Domyślnaczcionkaakapitu" style:family="text">
      <style:text-properties style:font-name="Times New Roman" style:font-name-asian="Times New Roman" style:font-name-complex="Times New Roman" fo:color="#0000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color="#222222"/>
    </style:style>
    <style:style style:name="T8" style:parent-style-name="Internetlink" style:family="text">
      <style:text-properties style:font-name="Times New Roman" style:font-name-complex="Times New Roman" fo:font-weight="bold" style:font-weight-asian="bold" style:font-weight-complex="bold" fo:color="#2C363A"/>
    </style:style>
    <style:style style:name="T9" style:parent-style-name="Internetlink" style:family="text">
      <style:text-properties style:font-name="Times New Roman" style:font-name-complex="Times New Roman" fo:font-weight="bold" style:font-weight-asian="bold" style:font-weight-complex="bold" fo:color="#664EB7" fo:background-color="#FFFFFF"/>
    </style:style>
    <style:style style:name="T10" style:parent-style-name="Internetlink" style:family="text">
      <style:text-properties style:font-name="Times New Roman" style:font-name-complex="Times New Roman" fo:font-weight="bold" style:font-weight-asian="bold" style:font-weight-complex="bold" fo:color="#2C363A"/>
    </style:style>
    <style:style style:name="P11"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2"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3"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4"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5"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6"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7"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8"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19"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20"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21" style:parent-style-name="Standard" style:family="paragraph">
      <style:paragraph-properties fo:widows="0" fo:orphans="0" fo:text-align="justify" fo:line-height="0.1916in"/>
      <style:text-properties style:font-name="Times New Roman" style:font-name-asian="Times New Roman" style:font-name-complex="Times New Roman" fo:color="#000000"/>
    </style:style>
    <style:style style:name="P22" style:parent-style-name="Standard" style:family="paragraph">
      <style:paragraph-properties fo:widows="0" fo:orphans="0" fo:text-align="justify" fo:line-height="0.1916in"/>
    </style:style>
    <style:style style:name="T23" style:parent-style-name="Domyślnaczcionkaakapitu" style:family="text">
      <style:text-properties style:font-name="Times New Roman" style:font-name-asian="Times New Roman" style:font-name-complex="Times New Roman" fo:color="#000000"/>
    </style:style>
    <style:style style:name="T24" style:parent-style-name="Domyślnaczcionkaakapitu" style:family="text">
      <style:text-properties style:font-name="Times New Roman" style:font-name-asian="Times New Roman" style:font-name-complex="Times New Roman" fo:color="#000000"/>
    </style:style>
    <style:style style:name="T25" style:parent-style-name="Domyślnaczcionkaakapitu" style:family="text">
      <style:text-properties style:font-name="Times New Roman" style:font-name-asian="Times New Roman" style:font-name-complex="Times New Roman" fo:color="#000000"/>
    </style:style>
    <style:style style:name="T26" style:parent-style-name="Domyślnaczcionkaakapitu" style:family="text">
      <style:text-properties style:font-name="Times New Roman" style:font-name-asian="Times New Roman" style:font-name-complex="Times New Roman" fo:color="#000000"/>
    </style:style>
    <style:style style:name="T27" style:parent-style-name="Domyślnaczcionkaakapitu" style:family="text">
      <style:text-properties style:font-name="Times New Roman" style:font-name-asian="Times New Roman" style:font-name-complex="Times New Roman" fo:color="#000000"/>
    </style:style>
    <style:style style:name="T28" style:parent-style-name="Domyślnaczcionkaakapitu" style:family="text">
      <style:text-properties style:font-name="Times New Roman" style:font-name-asian="Times New Roman" style:font-name-complex="Times New Roman" fo:color="#000000"/>
    </style:style>
    <style:style style:name="T29" style:parent-style-name="Domyślnaczcionkaakapitu" style:family="text">
      <style:text-properties style:font-name="Times New Roman" style:font-name-asian="Times New Roman" style:font-name-complex="Times New Roman" fo:color="#000000"/>
    </style:style>
    <style:style style:name="T30" style:parent-style-name="Domyślnaczcionkaakapitu" style:family="text">
      <style:text-properties style:font-name="Times New Roman" style:font-name-asian="Times New Roman" style:font-name-complex="Times New Roman" fo:color="#000000"/>
    </style:style>
    <style:style style:name="T31" style:parent-style-name="Domyślnaczcionkaakapitu" style:family="text">
      <style:text-properties style:font-name="Times New Roman" style:font-name-asian="Times New Roman" style:font-name-complex="Times New Roman" fo:color="#000000"/>
    </style:style>
  </office:automatic-styles>
  <office:body>
    <office:text text:use-soft-page-breaks="true">
      <text:p text:style-name="P1">KLAUZULA INFORMACYJNA RODO</text:p>
      <text:p text:style-name="P2"/>
      <text:p text:style-name="P3">Zgodnie z art. 13 Rozporządzenia Parlamentu Europejskiego i Rady (UE) 2016/679 <text:s text:c="30"/>z 27 kwietnia 2016 r. w sprawie ochrony osób fizycznych w związku z przetwarzaniem danych<text:s/>osobowych i w sprawie swobodnego przepływu takich danych oraz uchylenia dyrektywy 95/46/WE ((ogólne rozporządzenie o ochronie danych, dalej: RODO), informujemy, że:</text:p>
      <text:p text:style-name="P4">1. Administratorem Pani/Pana danych osobowych jest: Ośrodek Pomocy Społecznej <text:s text:c="24"/>w Andrychowie z siedzibą przy ul. Starowiejskiej 22 b w Andrychowie (34-120),</text:p>
      <text:p text:style-name="P5"><text:span text:style-name="T6">2. Administrator wyznaczył na Inspektora Ochrony Danych Osobowych (IOD), z którym można się skontaktować mailowo pod adresem e-mail:<text:s/></text:span><text:span text:style-name="T7"><text:s/></text:span><text:span text:style-name="T8"> </text:span><text:a xlink:href="mailto:pkarcz@wadowice.pl" office:target-frame-name="_top" xlink:show="replace"><text:span text:style-name="T9">pkarcz@wadowice.pl</text:span></text:a><text:span text:style-name="T10">.</text:span></text:p>
      <text:p text:style-name="P11">3. Administrator może przetwarzać Pani/Pana dane osobowe na podstawie art. 6 ust. 1 lit. c) i art. 9 ust. 2 lit. b) i art. 10 RODO w związku z art. 31 ust. 10 ustawy z dnia12 marca 2022 roku o pomocy obywatelom Ukrainy w związku z konfliktem zbrojnym na terytorium tego państwa [Dz. U. z 2022 r., poz. 583] w celu postępowania w sprawie realizacji zadań wynikających z w/w ustawy. Podanie danych jest wymogiem ustawowym, o potencjalnych konsekwencjach niepodanie danych, <text:s text:c="21"/>w szczególności pozostawienia wniosku bez rozpoznania, informują na bieżąco komórki merytoryczne prowadzące daną sprawę.</text:p>
      <text:p text:style-name="P12">4. Pani/Pana dane osobowe będą przechowywane przez okres niezbędny do realizacji celów przetwarzania, jednak nie krócej niż okres wskazany w przepisach o archiwizacji, w oparciu <text:s text:c="20"/>o kwalifikację i klasyfikację zawartą w jednolitym rzeczowym wykazie akt.</text:p>
      <text:p text:style-name="P13">5. Posiada Pani/Pan prawo dostępu do treści swoich danych osobowych (art. 15 RODO) <text:s text:c="20"/>z zastrzeżeniem że udostępniane dane nie mogą naruszać tajemnic prawnie chronionych, do których zachowania zobowiązany jest Administrator, prawo do ich sprostowania (art. 16 RODO), jak również prawo żądania ograniczenia ich przetwarzania (art. 18 RODO) oraz prawo do złożenia żądania usunięcia danych (art. 17 RODO).</text:p>
      <text:p text:style-name="P14">6. Przysługuje Pani/Panu prawo wniesienia skargi do organu nadzorczego – Prezesa Urzędu Ochrony Danych Osobowych jeśli Pani/Pana zdaniem przetwarzanie narusza przepisy RODO.</text:p>
      <text:p text:style-name="P15">7. Informujemy, iż Administrator przetwarza Pani/Pana dane osobowe w ściśle określonym zakresie niezbędnym do osiągnięcia celu, o którym mowa w ust. 3. Pani/Pana dane osobowe mogą być udostępnianie innym odbiorcom lub kategoriom odbiorców wyłącznie w uzasadnionych przypadkach i na podstawie odpowiednich przepisów prawa, lub na podstawie właściwie skonstruowanych, zapewniających bezpieczeństwo danych osobowych umów (np. z podmiotami świadczącymi usługi prawne, audytorskie, płatnicze, obsługi telefonicznej lub informatycznej, operatorem pocztowym, podmioty realizującymi dożywianie dla dzieci<text:s/>i<text:s/>dorosłych, podmiotem realizujący usługi opiekuńcze w miejscu zamieszkania).</text:p>
      <text:p text:style-name="P16">8. Decyzje związane z przetwarzaniem danych nie będą podejmowane w sposób zautomatyzowany a dane nie będą podlegały profilowaniu.</text:p>
      <text:p text:style-name="P17"/>
      <text:p text:style-name="P18"/>
      <text:p text:style-name="P19"/>
      <text:p text:style-name="P20"/>
      <text:p text:style-name="P21"><text:tab/><text:tab/><text:tab/><text:tab/><text:tab/><text:tab/><text:tab/><text:tab/>…………………………………</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żbieta Babik</meta:initial-creator>
    <dc:creator>OPS AndrychowPS</dc:creator>
    <meta:creation-date>2026-01-19T07:30:00Z</meta:creation-date>
    <dc:date>2026-01-19T07:30:00Z</dc:date>
    <meta:template xlink:href="Normal" xlink:type="simple"/>
    <meta:editing-cycles>2</meta:editing-cycles>
    <meta:editing-duration>PT120S</meta:editing-duration>
    <meta:document-statistic meta:page-count="1" meta:paragraph-count="6" meta:word-count="442" meta:character-count="3091" meta:row-count="22" meta:non-whitespace-character-count="2655"/>
  </office:meta>
</office:document-meta>
</file>