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/>
    <style:font-face style:name="TimesNewRomanPSMT, ''Times New " svg:font-family="TimesNewRomanPSMT, ''Times New " style:font-family-generic="roman"/>
  </office:font-face-decls>
  <office:automatic-styles>
    <style:style style:name="P1" style:parent-style-name="Default" style:master-page-name="MP0" style:family="paragraph">
      <style:paragraph-properties fo:break-before="page" fo:line-height="150%" fo:margin-left="3.9333in">
        <style:tab-stops/>
      </style:paragraph-properties>
    </style:style>
    <style:style style:name="P2" style:parent-style-name="Default" style:family="paragraph">
      <style:paragraph-properties fo:line-height="150%" fo:margin-left="3.9333in">
        <style:tab-stops/>
      </style:paragraph-properties>
    </style:style>
    <style:style style:name="P3" style:parent-style-name="Standard" style:family="paragraph">
      <style:paragraph-properties fo:widows="0" fo:orphans="0" fo:text-align="end" fo:margin-top="0.25in" fo:margin-bottom="0in" fo:line-height="100%"/>
      <style:text-properties fo:hyphenate="true"/>
    </style:style>
    <style:style style:name="T4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widows="0" fo:orphans="0" fo:text-align="end" fo:margin-bottom="0in" fo:line-height="100%"/>
      <style:text-properties style:font-name="Arial" style:font-name-asian="Trebuchet MS" style:font-name-complex="Arial" fo:font-size="12pt" style:font-size-asian="12pt" style:font-size-complex="12pt" fo:hyphenate="true"/>
    </style:style>
    <style:style style:name="P6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8" style:parent-style-name="Standard" style:family="paragraph">
      <style:paragraph-properties fo:widows="0" fo:orphans="0" fo:text-align="end" fo:margin-bottom="0in" fo:line-height="100%"/>
      <style:text-properties style:font-name="Arial" style:font-name-asian="Trebuchet MS" style:font-name-complex="Arial" fo:font-size="12pt" style:font-size-asian="12pt" style:font-size-complex="12pt" fo:hyphenate="true"/>
    </style:style>
    <style:style style:name="P9" style:parent-style-name="Standard" style:family="paragraph">
      <style:paragraph-properties fo:widows="0" fo:orphans="0" fo:margin-bottom="0in" fo:line-height="100%" fo:margin-left="3.4416in" fo:text-indent="0.4916in">
        <style:tab-stops/>
      </style:paragraph-properties>
      <style:text-properties style:font-name="Arial" style:font-name-asian="Trebuchet MS" style:font-name-complex="Arial" fo:font-style="italic" style:font-style-asian="italic" fo:font-size="12pt" style:font-size-asian="12pt" style:font-size-complex="12pt" fo:hyphenate="true"/>
    </style:style>
    <style:style style:name="P10" style:parent-style-name="Standard" style:family="paragraph">
      <style:paragraph-properties fo:keep-with-next="always" fo:keep-together="always" fo:widows="0" fo:orphans="0" fo:margin-bottom="0in" fo:line-height="150%"/>
      <style:text-properties style:font-name="Arial" style:font-name-asian="Calibri Light" style:font-name-complex="Arial" fo:font-weight="bold" style:font-weight-asian="bold" fo:font-size="12pt" style:font-size-asian="12pt" style:font-size-complex="12pt" fo:hyphenate="true"/>
    </style:style>
    <style:style style:name="P11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12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13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16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17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19" style:parent-style-name="Standard" style:family="paragraph">
      <style:paragraph-properties fo:widows="0" fo:orphans="0" fo:margin-bottom="0in" fo:line-height="150%" fo:margin-left="0.0944in" fo:margin-right="0.4916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Trebuchet MS" style:font-name-complex="Arial" fo:font-style="italic" style:font-style-asian="italic" fo:letter-spacing="-0.0118in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rebuchet MS" style:font-name-complex="Arial" fo:font-style="italic" style:font-style-asian="italic" fo:letter-spacing="-0.0104in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rebuchet MS" style:font-name-complex="Arial" fo:font-style="italic" style:font-style-asian="italic" fo:letter-spacing="-0.0118in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Trebuchet MS" style:font-name-complex="Arial" fo:font-style="italic" style:font-style-asian="italic" fo:letter-spacing="-0.0104in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rebuchet MS" style:font-name-complex="Arial" fo:font-style="italic" style:font-style-asian="italic" fo:letter-spacing="-0.0083in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Trebuchet MS" style:font-name-complex="Arial" fo:font-style="italic" style:font-style-asian="italic" fo:letter-spacing="-0.0118in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Trebuchet MS" style:font-name-complex="Arial" fo:font-style="italic" style:font-style-asian="italic" fo:letter-spacing="-0.009in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Trebuchet MS" style:font-name-complex="Arial" fo:font-style="italic" style:font-style-asian="italic" fo:letter-spacing="-0.0104in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Trebuchet MS" style:font-name-complex="Arial" fo:font-style="italic" style:font-style-asian="italic" fo:letter-spacing="-0.0118in" fo:font-size="12pt" style:font-size-asian="12pt" style:font-size-complex="12pt"/>
    </style:style>
    <style:style style:name="T38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Trebuchet MS" style:font-name-complex="Arial" fo:font-style="italic" style:font-style-asian="italic" fo:letter-spacing="-0.009in" fo:font-size="12pt" style:font-size-asian="12pt" style:font-size-complex="12pt"/>
    </style:style>
    <style:style style:name="T40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2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3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4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5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6" style:parent-style-name="Standard" style:family="paragraph">
      <style:paragraph-properties fo:widows="0" fo:orphans="0" fo:margin-bottom="0in" fo:line-height="150%" fo:margin-left="0.0944in">
        <style:tab-stops>
          <style:tab-stop style:type="center" style:position="5.9062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50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51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52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54" style:parent-style-name="Akapitzlistą" style:list-style-name="WW8Num4" style:family="paragraph">
      <style:paragraph-properties fo:widows="0" fo:orphans="0" fo:margin-bottom="0in" fo:line-height="115%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Akapitzlistą" style:family="paragraph">
      <style:paragraph-properties fo:widows="0" fo:orphans="0" fo:margin-top="0.1965in" fo:margin-bottom="0.3152in" fo:line-height="100%" fo:margin-left="0.2958in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style:font-name="Arial" style:font-name-asian="Trebuchet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9" style:parent-style-name="Akapitzlistą" style:family="paragraph">
      <style:paragraph-properties fo:widows="0" fo:orphans="0" fo:margin-top="0.1965in" fo:margin-bottom="0.3152in" fo:line-height="100%" fo:margin-left="0.2958in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65" style:parent-style-name="Standard" style:family="paragraph">
      <style:paragraph-properties style:text-autospace="none" fo:margin-bottom="0in" fo:line-height="115%"/>
      <style:text-properties fo:hyphenate="true"/>
    </style:style>
    <style:style style:name="TableColumn67" style:family="table-column">
      <style:table-column-properties style:column-width="0.4819in" style:use-optimal-column-width="false"/>
    </style:style>
    <style:style style:name="TableColumn68" style:family="table-column">
      <style:table-column-properties style:column-width="2.5659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0.8131in" style:use-optimal-column-width="false"/>
    </style:style>
    <style:style style:name="TableColumn71" style:family="table-column">
      <style:table-column-properties style:column-width="1.6312in" style:use-optimal-column-width="false"/>
    </style:style>
    <style:style style:name="Table66" style:family="table">
      <style:table-properties style:width="6.7125in" fo:margin-left="0.0277in" table:align="lef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74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ableCell7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76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ableCell7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78" style:parent-style-name="Standard" style:family="paragraph">
      <style:paragraph-properties fo:widows="0" fo:orphans="0" fo:margin-bottom="0in" fo:line-height="150%"/>
    </style:style>
    <style:style style:name="T7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80" style:parent-style-name="Domyślnaczcionkaakapitu" style:family="text">
      <style:text-properties style:font-name="Times New Roman" style:font-name-asian="Arial" style:font-name-complex="Times New Roman" fo:color="#000000" style:text-position="super 65%" fo:font-size="10pt" style:font-size-asian="10pt" style:font-size-complex="10pt" style:language-complex="hi" style:country-complex="IN"/>
    </style:style>
    <style:style style:name="T81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ableCell82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3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ableCell84" style:family="table-cell">
      <style:table-cell-properties fo:border="0.0069in solid #00000A" style:writing-mode="lr-tb" fo:padding-top="0in" fo:padding-left="0.0034in" fo:padding-bottom="0in" fo:padding-right="0.0069in"/>
    </style:style>
    <style:style style:name="P85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TableRow86" style:family="table-row">
      <style:table-row-properties style:min-row-height="0.2062in" style:use-optimal-row-height="false"/>
    </style:style>
    <style:style style:name="TableCell8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8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TableCell89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0" style:parent-style-name="NormalnyWeb" style:family="paragraph">
      <style:paragraph-properties fo:text-align="center" fo:margin-top="0in" fo:margin-bottom="0in" fo:line-height="150%" fo:background-color="#FFFFFF"/>
    </style:style>
    <style:style style:name="T91" style:parent-style-name="StrongEmphasis" style:family="text">
      <style:text-properties style:font-name="Arial" style:font-name-asian="Trebuchet MS" style:font-name-complex="Arial" fo:font-style="italic" style:font-style-asian="italic" style:font-style-complex="italic" fo:color="#000000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5" style:parent-style-name="Standard" style:family="paragraph">
      <style:paragraph-properties fo:widows="0" fo:orphans="0" style:snap-to-layout-grid="false" fo:margin-bottom="0in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 style:language-complex="hi" style:country-complex="IN"/>
    </style:style>
    <style:style style:name="TableCell96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7" style:parent-style-name="Standard" style:family="paragraph">
      <style:paragraph-properties fo:widows="0" fo:orphans="0" style:snap-to-layout-grid="false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TableCell98" style:family="table-cell">
      <style:table-cell-properties fo:border="0.0069in solid #00000A" style:writing-mode="lr-tb" fo:padding-top="0in" fo:padding-left="0.0034in" fo:padding-bottom="0in" fo:padding-right="0.0069in"/>
    </style:style>
    <style:style style:name="P99" style:parent-style-name="Standard" style:family="paragraph">
      <style:paragraph-properties fo:widows="0" fo:orphans="0" style:snap-to-layout-grid="false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P100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01" style:parent-style-name="Standard" style:family="paragraph">
      <style:paragraph-properties style:text-autospace="none" fo:margin-bottom="0in" fo:line-height="115%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105" style:parent-style-name="Standard" style:family="paragraph">
      <style:paragraph-properties style:text-autospace="none" fo:margin-bottom="0in" fo:line-height="115%"/>
      <style:text-properties fo:hyphenate="true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Standard" style:family="paragraph">
      <style:paragraph-properties style:text-autospace="none" fo:margin-bottom="0in" fo:line-height="115%"/>
      <style:text-properties fo:hyphenate="true"/>
    </style:style>
    <style:style style:name="P108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09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0" style:parent-style-name="Standard" style:family="paragraph">
      <style:paragraph-properties style:text-autospace="none" fo:margin-bottom="0in" fo:line-height="115%"/>
      <style:text-properties fo:hyphenate="tru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style:text-autospace="none" fo:margin-bottom="0in" fo:line-height="115%"/>
      <style:text-properties fo:hyphenate="true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hyphenate="true"/>
    </style:style>
    <style:style style:name="P122" style:parent-style-name="Standard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25" style:parent-style-name="Akapitzlistą" style:list-style-name="WW8Num13" style:family="paragraph">
      <style:paragraph-properties fo:widows="0" fo:orphans="0" fo:margin-bottom="0in" fo:line-height="100%" fo:margin-left="0.5395in" fo:text-indent="-0.2479in">
        <style:tab-stops>
          <style:tab-stop style:type="left" style:position="0.1972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rebuchet MS" style:font-name-complex="Times New Roman" fo:letter-spacing="-0.002i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29" style:parent-style-name="Akapitzlistą" style:list-style-name="WW8Num13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rebuchet MS" style:font-name-complex="Times New Roman" fo:letter-spacing="-0.0125i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rebuchet MS" style:font-name-complex="Times New Roman" fo:letter-spacing="-0.0118i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rebuchet MS" style:font-name-complex="Times New Roman" fo:letter-spacing="-0.0118i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rebuchet MS" style:font-name-complex="Times New Roman" fo:letter-spacing="-0.0118i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rebuchet MS" style:font-name-complex="Times New Roman" fo:letter-spacing="-0.0125i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rebuchet MS" style:font-name-complex="Times New Roman" fo:letter-spacing="-0.0125i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rebuchet MS" style:font-name-complex="Times New Roman" fo:letter-spacing="-0.0041i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47" style:parent-style-name="Akapitzlistą" style:list-style-name="WW8Num13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list-style-name="WW8Num13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4" style:parent-style-name="Standard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60" style:parent-style-name="Standard" style:family="paragraph">
      <style:paragraph-properties fo:widows="0" fo:orphans="0" fo:margin-bottom="0in" fo:line-height="100%" fo:margin-left="0.4694in" fo:margin-right="2.0493in" fo:text-indent="-0.4958in">
        <style:tab-stops>
          <style:tab-stop style:type="left" style:position="0.1972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161" style:parent-style-name="Standard" style:family="paragraph">
      <style:paragraph-properties fo:widows="0" fo:orphans="0" fo:margin-bottom="0in" fo:line-height="100%" fo:margin-left="0.4694in" fo:margin-right="2.0493in" fo:text-indent="-0.4958in">
        <style:tab-stops>
          <style:tab-stop style:type="left" style:position="0.1972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63" style:parent-style-name="Standard" style:family="paragraph">
      <style:paragraph-properties fo:widows="0" fo:orphans="0" fo:margin-bottom="0in" fo:line-height="100%" fo:margin-left="0.4694in" fo:margin-right="2.0493in" fo:text-indent="-0.4958in">
        <style:tab-stops>
          <style:tab-stop style:type="left" style:position="0.1972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164" style:parent-style-name="Standard" style:family="paragraph">
      <style:paragraph-properties fo:widows="0" fo:orphans="0" fo:margin-bottom="0in" fo:line-height="100%" fo:margin-left="0.4694in" fo:text-indent="-0.4958in">
        <style:tab-stops>
          <style:tab-stop style:type="left" style:position="0.1972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margin-bottom="0.6298in" fo:line-height="150%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break-before="page" fo:margin-bottom="0.6298in" fo:line-height="150%"/>
    </style:style>
    <style:style style:name="P173" style:parent-style-name="Akapitzlistą" style:list-style-name="WW8Num4" style:family="paragraph">
      <style:paragraph-properties fo:widows="0" fo:orphans="0" fo:margin-top="0.1965in" fo:margin-bottom="0.3152in" fo:line-height="100%">
        <style:tab-stops>
          <style:tab-stop style:type="left" style:position="0.4923in"/>
          <style:tab-stop style:type="center" style:position="6.1034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Akapitzlistą" style:family="paragraph">
      <style:paragraph-properties fo:widows="0" fo:orphans="0" fo:margin-top="0.1965in" fo:margin-bottom="0.3152in" fo:line-height="100%" fo:margin-left="0.2958in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style:font-name="Times New Roman" style:font-name-asian="Trebuchet MS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80" style:parent-style-name="Akapitzlistą" style:family="paragraph">
      <style:paragraph-properties fo:widows="0" fo:orphans="0" fo:margin-bottom="0in" fo:line-height="100%" fo:margin-left="0in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86" style:parent-style-name="Standard" style:family="paragraph">
      <style:paragraph-properties style:text-autospace="none" fo:margin-bottom="0in" fo:line-height="115%"/>
      <style:text-properties fo:hyphenate="true"/>
    </style:style>
    <style:style style:name="TableColumn188" style:family="table-column">
      <style:table-column-properties style:column-width="0.4673in" style:use-optimal-column-width="false"/>
    </style:style>
    <style:style style:name="TableColumn189" style:family="table-column">
      <style:table-column-properties style:column-width="2.975in" style:use-optimal-column-width="false"/>
    </style:style>
    <style:style style:name="TableColumn190" style:family="table-column">
      <style:table-column-properties style:column-width="2.9527in" style:use-optimal-column-width="false"/>
    </style:style>
    <style:style style:name="Table187" style:family="table">
      <style:table-properties style:width="6.3951in" fo:margin-left="0.0277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93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style:language-complex="hi" style:country-complex="IN"/>
    </style:style>
    <style:style style:name="TableCell194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95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style:language-complex="hi" style:country-complex="IN"/>
    </style:style>
    <style:style style:name="TableCell196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97" style:parent-style-name="Standard" style:family="paragraph">
      <style:paragraph-properties fo:widows="0" fo:orphans="0" fo:margin-bottom="0in" fo:line-height="150%"/>
    </style:style>
    <style:style style:name="T19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anguage-complex="hi" style:country-complex="IN"/>
    </style:style>
    <style:style style:name="T19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style:language-complex="hi" style:country-complex="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202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TableCell203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204" style:parent-style-name="NormalnyWeb" style:family="paragraph">
      <style:paragraph-properties fo:widows="0" fo:orphans="0" fo:margin-top="0in" fo:margin-bottom="0in" fo:line-height="150%" fo:background-color="#FFFFFF"/>
    </style:style>
    <style:style style:name="T205" style:parent-style-name="StrongEmphasis" style:family="text">
      <style:text-properties style:font-name="Arial" style:font-name-asian="Trebuchet MS" style:font-name-complex="Arial" fo:font-style="italic" style:font-style-asian="italic" style:font-style-complex="italic" fo:color="#000000" fo:font-size="12pt" style:font-size-asian="12pt" style:font-size-complex="12pt" fo:background-color="#FFFFFF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209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210" style:parent-style-name="Standard" style:family="paragraph">
      <style:paragraph-properties fo:widows="0" fo:orphans="0" style:snap-to-layout-grid="false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P211" style:parent-style-name="Standard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12" style:parent-style-name="Standard" style:family="paragraph">
      <style:paragraph-properties style:text-autospace="none" fo:margin-bottom="0in" fo:line-height="115%" fo:margin-left="0.25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style:text-autospace="none" fo:margin-bottom="0in" fo:line-height="115%" fo:margin-left="0.25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widows="0" fo:orphans="0" fo:margin-top="0.25in" fo:margin-bottom="0in" fo:line-height="100%" fo:margin-left="0.4958in">
        <style:tab-stops>
          <style:tab-stop style:type="left" style:position="0.5451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24" style:parent-style-name="Standard" style:list-style-name="WW8Num6" style:family="paragraph">
      <style:paragraph-properties fo:widows="0" fo:orphans="0" fo:margin-top="0.25in" fo:margin-bottom="0in" fo:line-height="100%" fo:margin-left="0.4958in" fo:text-indent="-0.2479in">
        <style:tab-stops>
          <style:tab-stop style:type="left" style:position="0.5451in"/>
        </style:tab-stops>
      </style:paragraph-properties>
      <style:text-properties fo:hyphenate="true"/>
    </style:style>
    <style:style style:name="T225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27" style:parent-style-name="Domyślnaczcionkaakapitu" style:family="text">
      <style:text-properties style:font-name="Arial" style:font-name-asian="Trebuchet MS" style:font-name-complex="Arial" fo:letter-spacing="-0.002in" fo:font-size="12pt" style:font-size-asian="12pt" style:font-size-complex="12pt"/>
    </style:style>
    <style:style style:name="T228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29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asian="Trebuchet MS" style:font-name-complex="Arial" fo:letter-spacing="-0.0125in" fo:font-size="12pt" style:font-size-asian="12pt" style:font-size-complex="12pt"/>
    </style:style>
    <style:style style:name="T232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3" style:parent-style-name="Domyślnaczcionkaakapitu" style:family="text">
      <style:text-properties style:font-name="Arial" style:font-name-asian="Trebuchet MS" style:font-name-complex="Arial" fo:letter-spacing="-0.0118in" fo:font-size="12pt" style:font-size-asian="12pt" style:font-size-complex="12pt"/>
    </style:style>
    <style:style style:name="T234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5" style:parent-style-name="Domyślnaczcionkaakapitu" style:family="text">
      <style:text-properties style:font-name="Arial" style:font-name-asian="Trebuchet MS" style:font-name-complex="Arial" fo:letter-spacing="-0.0118in" fo:font-size="12pt" style:font-size-asian="12pt" style:font-size-complex="12pt"/>
    </style:style>
    <style:style style:name="T236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7" style:parent-style-name="Domyślnaczcionkaakapitu" style:family="text">
      <style:text-properties style:font-name="Arial" style:font-name-asian="Trebuchet MS" style:font-name-complex="Arial" fo:letter-spacing="-0.0118in" fo:font-size="12pt" style:font-size-asian="12pt" style:font-size-complex="12pt"/>
    </style:style>
    <style:style style:name="T238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9" style:parent-style-name="Domyślnaczcionkaakapitu" style:family="text">
      <style:text-properties style:font-name="Arial" style:font-name-asian="Trebuchet MS" style:font-name-complex="Arial" fo:letter-spacing="-0.0125in" fo:font-size="12pt" style:font-size-asian="12pt" style:font-size-complex="12pt"/>
    </style:style>
    <style:style style:name="T240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1" style:parent-style-name="Domyślnaczcionkaakapitu" style:family="text">
      <style:text-properties style:font-name="Arial" style:font-name-asian="Trebuchet MS" style:font-name-complex="Arial" fo:letter-spacing="-0.0125in" fo:font-size="12pt" style:font-size-asian="12pt" style:font-size-complex="12pt"/>
    </style:style>
    <style:style style:name="T242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3" style:parent-style-name="Domyślnaczcionkaakapitu" style:family="text">
      <style:text-properties style:font-name="Arial" style:font-name-asian="Trebuchet MS" style:font-name-complex="Arial" fo:letter-spacing="-0.0041in" fo:font-size="12pt" style:font-size-asian="12pt" style:font-size-complex="12pt"/>
    </style:style>
    <style:style style:name="T244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45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49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51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53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55" style:parent-style-name="Standard" style:family="paragraph">
      <style:paragraph-properties fo:widows="0" fo:orphans="0" fo:margin-top="0.0833in" fo:margin-bottom="0in" fo:line-height="100%">
        <style:tab-stops>
          <style:tab-stop style:type="left" style:position="0.5451in"/>
        </style:tab-stops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256" style:parent-style-name="Standard" style:family="paragraph">
      <style:paragraph-properties fo:widows="0" fo:orphans="0" fo:margin-top="0.0833in" fo:margin-bottom="0in" fo:line-height="100%">
        <style:tab-stops>
          <style:tab-stop style:type="left" style:position="0.5451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Arial" style:font-name-asian="Trebuchet MS" style:font-name-complex="Arial" fo:font-weight="bold" style:font-weight-asian="bold" style:font-weight-complex="bold" fo:font-size="12pt" style:font-size-asian="12pt" style:font-size-complex="12pt"/>
    </style:style>
    <style:style style:name="P258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59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60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61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P265" style:parent-style-name="Standard" style:family="paragraph">
      <style:paragraph-properties fo:widows="0" fo:orphans="0" style:punctuation-wrap="simple" style:text-autospace="none" fo:text-align="justify" fo:margin-bottom="0in" fo:line-height="115%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widows="0" fo:orphans="0" style:punctuation-wrap="simple" style:text-autospace="none" fo:text-align="justify" fo:margin-bottom="0in" fo:line-height="115%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72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73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T274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77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T281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P283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84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12pt" style:font-size-asian="12pt" style:font-size-complex="12pt"/>
    </style:style>
    <style:style style:name="T285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86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T287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90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95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96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T297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99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300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asian="TimesNewRomanPSMT, ''Times New " style:font-name-complex="Arial"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P303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304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305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P306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307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308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P309" style:parent-style-name="Standard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asian="TimesNewRomanPSMT, ''Times New " style:font-name-complex="Arial" fo:font-size="12pt" style:font-size-asian="12pt" style:font-size-complex="12pt"/>
    </style:style>
    <style:style style:name="P310" style:parent-style-name="Standard" style:family="paragraph">
      <style:paragraph-properties fo:widows="0" fo:orphans="0" style:punctuation-wrap="simple" style:text-autospace="none" fo:text-align="justify" fo:margin-bottom="0in" fo:line-height="150%"/>
    </style:style>
    <style:style style:name="T311" style:parent-style-name="Domyślnaczcionkaakapitu" style:family="text">
      <style:text-properties style:font-name="Arial" style:font-name-asian="TimesNewRomanPSMT, ''Times New " style:font-name-complex="Arial" fo:font-size="12pt" style:font-size-asian="12pt" style:font-size-complex="12pt"/>
    </style:style>
    <style:style style:name="P312" style:parent-style-name="Standard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asian="TimesNewRomanPS-BoldMT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widows="0" fo:orphans="0" fo:margin-bottom="0in" fo:line-height="100%"/>
      <style:text-properties fo:hyphenate="true"/>
    </style:style>
    <style:style style:name="T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5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318" style:parent-style-name="Standard" style:family="paragraph">
      <style:paragraph-properties fo:widows="0" fo:orphans="0" fo:margin-bottom="0in" fo:line-height="100%" fo:margin-left="0.4694in" fo:margin-right="2.0493in">
        <style:tab-stops>
          <style:tab-stop style:type="left" style:position="0.5451in"/>
        </style:tab-stops>
      </style:paragraph-properties>
      <style:text-properties style:font-name="Arial" style:font-name-asian="Trebuchet MS" style:font-name-complex="Arial" fo:font-weight="bold" style:font-weight-asian="bold" style:font-weight-complex="bold" fo:font-size="12pt" style:font-size-asian="12pt" style:font-size-complex="12pt" fo:hyphenate="true"/>
    </style:style>
    <style:style style:name="P319" style:parent-style-name="Standard" style:family="paragraph">
      <style:paragraph-properties fo:widows="0" fo:orphans="0" fo:margin-bottom="0in" fo:line-height="100%" fo:margin-left="0.4694in" fo:margin-right="2.0493in">
        <style:tab-stops>
          <style:tab-stop style:type="left" style:position="0.5451in"/>
        </style:tab-stops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320" style:parent-style-name="Standard" style:family="paragraph">
      <style:paragraph-properties fo:widows="0" fo:orphans="0" fo:margin-bottom="0in" fo:line-height="100%" fo:margin-left="0.4694in" fo:margin-right="2.0493in">
        <style:tab-stops>
          <style:tab-stop style:type="left" style:position="0.5451in"/>
        </style:tab-stops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321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fo:hyphenate="true"/>
    </style:style>
    <style:style style:name="T322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fo:hyphenate="true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327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fo:hyphenate="true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margin-bottom="0.6298in" fo:line-height="150%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4" style:parent-style-name="Standard" style:family="paragraph">
      <style:paragraph-properties fo:margin-bottom="0.6298in" fo:line-height="150%"/>
      <style:text-properties style:font-name="Times New Roman" style:font-name-complex="Times New Roman" fo:font-size="9pt" style:font-size-asian="9pt" style:font-size-complex="9pt"/>
    </style:style>
    <style:style style:name="P335" style:parent-style-name="Standard" style:family="paragraph">
      <style:paragraph-properties fo:margin-bottom="0.6298in" fo:line-height="150%"/>
      <style:text-properties style:font-name="Times New Roman" style:font-name-complex="Times New Roman" fo:font-size="9pt" style:font-size-asian="9pt" style:font-size-complex="9pt"/>
    </style:style>
    <style:style style:name="P336" style:parent-style-name="Standard" style:family="paragraph">
      <style:paragraph-properties fo:margin-bottom="0.6298in" fo:line-height="150%"/>
      <style:text-properties style:font-name="Times New Roman" style:font-name-complex="Times New Roman" fo:font-size="9pt" style:font-size-asian="9pt" style:font-size-complex="9pt"/>
    </style:style>
    <style:style style:name="P337" style:parent-style-name="Standard" style:family="paragraph">
      <style:paragraph-properties fo:margin-bottom="0.6298in" fo:line-height="150%"/>
    </style:style>
    <style:style style:name="T3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2"/></text:p>
      <text:p text:style-name="P2"><text:s text:c="16"/>Załącznik do ogłoszenia</text:p>
      <text:p text:style-name="P3"><text:span text:style-name="T4"><text:s text:c="56"/>Zamawiający</text:span></text:p>
      <text:p text:style-name="P5"><text:s text:c="56"/>Ośrodek Pomocy Społecznej w Andrychowie</text:p>
      <text:p text:style-name="P6"><text:span text:style-name="T7"><text:s text:c="57"/>ul. Starowiejska 22b</text:span></text:p>
      <text:p text:style-name="P8"><text:s text:c="57"/>34-120 Andrychów</text:p>
      <text:p text:style-name="P9"/>
      <text:p text:style-name="P10">FORMULARZ OFERTY</text:p>
      <text:p text:style-name="P11">Ja/my niżej podpisany/podpisani*:</text:p>
      <text:p text:style-name="P12">……………………………………………………………………………………………………………………………………………………………………………………………………</text:p>
      <text:p text:style-name="P13"><text:span text:style-name="T14">(imię, nazwisko, stanowisko/podstawa do reprezentacji)</text:span></text:p>
      <text:p text:style-name="P15">działając w imieniu i na rzecz:</text:p>
      <text:p text:style-name="P16">..................................................................................................</text:p>
      <text:p text:style-name="P17"><text:span text:style-name="T18">..................................................................................................</text:span></text:p>
      <text:p text:style-name="P19"><text:span text:style-name="T20">(pełna</text:span><text:span text:style-name="T21"><text:s/></text:span><text:span text:style-name="T22">nazwa</text:span><text:span text:style-name="T23"><text:s/></text:span><text:span text:style-name="T24">Wykonawcy/Wykonawców</text:span><text:span text:style-name="T25"><text:s/></text:span><text:span text:style-name="T26">w</text:span><text:span text:style-name="T27"><text:s/></text:span><text:span text:style-name="T28">przypadku</text:span><text:span text:style-name="T29"><text:s/></text:span><text:span text:style-name="T30">wykonawców</text:span><text:span text:style-name="T31"><text:s/></text:span><text:span text:style-name="T32">wspólnie</text:span><text:span text:style-name="T33"><text:s/></text:span><text:span text:style-name="T34">ubiegających</text:span><text:span text:style-name="T35"><text:s/></text:span><text:span text:style-name="T36">się</text:span><text:span text:style-name="T37"><text:s/></text:span><text:span text:style-name="T38">o</text:span><text:span text:style-name="T39"><text:s/></text:span><text:span text:style-name="T40">udzielenie zamówienia)</text:span></text:p>
      <text:p text:style-name="P41">Adres: ……………………………………………………………………</text:p>
      <text:p text:style-name="P42">Kraj ……………………………………</text:p>
      <text:p text:style-name="P43">REGON …….………………………………..</text:p>
      <text:p text:style-name="P44">NIP: ………………………………….</text:p>
      <text:p text:style-name="P45">TEL. …………………….………………………</text:p>
      <text:p text:style-name="P46"><text:span text:style-name="T47">Wykonawca jest mikro, małym, średnim przedsiębiorcą -<text:s/></text:span><text:span text:style-name="T48">TAK/NIE</text:span><text:span text:style-name="T49">*</text:span></text:p>
      <text:p text:style-name="P50">Ubiegając się o udzielenie zamówienia publicznego na:</text:p>
      <text:p text:style-name="P51">……………………………………………………………………………………………….</text:p>
      <text:p text:style-name="P52"><text:span text:style-name="T53">………………………………………………………………………………………………..</text:span></text:p>
      <text:list text:style-name="WW8Num4">
        <text:list-item text:start-value="1">
          <text:p text:style-name="P54"><text:bookmark-start text:name="_Hlk106020608"/><text:span text:style-name="T55">Dotyczy podmiotów prowadzących działalność gospodarczą</text:span><text:span text:style-name="T56"><text:line-break/></text:span><text:span text:style-name="T57"><text:s/>- przedsiębiorców:</text:span></text:p>
        </text:list-item>
      </text:list>
      <text:p text:style-name="P58"/>
      <text:p text:style-name="P59"><text:span text:style-name="T60">SKŁADAMY OFERTĘ<text:s/></text:span><text:span text:style-name="T61">na realizację przedmiotu<text:s/></text:span><text:span text:style-name="T62">zamówienia w zakresie określonym<text:s/></text:span><text:span text:style-name="T63"><text:line-break/></text:span><text:span text:style-name="T64">w ogłoszeniu, w następujący sposób:</text:span></text:p>
      <text:p text:style-name="P65"><draw:frame draw:z-index="251658240" draw:id="id0" draw:style-name="a0" draw:name="Ramka1" text:anchor-type="paragraph" svg:x="-0.03465in" svg:y="0.32283in" svg:width="6.71181in" svg:height="0.02153in" style:rel-width="scale" style:rel-height="scale"><draw:text-box><table:table table:style-name="Table66"><table:table-columns><table:table-column table:style-name="TableColumn67"/><table:table-column table:style-name="TableColumn68"/><table:table-column table:style-name="TableColumn69"/><table:table-column table:style-name="TableColumn70"/><table:table-column table:style-name="TableColumn71"/></table:table-columns><table:table-row table:style-name="TableRow72"><table:table-cell table:style-name="TableCell73"><text:p text:style-name="P74">L.p</text:p></table:table-cell><table:table-cell table:style-name="TableCell75"><text:p text:style-name="P76">Rodzaj</text:p></table:table-cell><table:table-cell table:style-name="TableCell77"><text:p text:style-name="P78"><text:span text:style-name="T79">Cena</text:span><text:span text:style-name="T80">1</text:span><text:span text:style-name="T81"><text:s text:c="2"/>miesięczna netto</text:span></text:p></table:table-cell><table:table-cell table:style-name="TableCell82"><text:p text:style-name="P83">Stawka Vat</text:p></table:table-cell><table:table-cell table:style-name="TableCell84"><text:p text:style-name="P85">Cena miesięczna brutto</text:p></table:table-cell></table:table-row><table:table-row table:style-name="TableRow86"><table:table-cell table:style-name="TableCell87"><text:p text:style-name="P88">1.</text:p></table:table-cell><table:table-cell table:style-name="TableCell89"><text:p text:style-name="P90"><text:span text:style-name="T91">„</text:span><text:span text:style-name="T92">Świadczenie usług<text:s/></text:span><text:span text:style-name="T93"><text:s/>fizjoterapii <text:s/>dla członków Andrychowskiego Klubu Seniora w roku 2026”</text:span></text:p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/table:table-row></table:table><text:p text:style-name="Normalny"/></draw:text-box><svg:title/><svg:desc/></draw:frame></text:p>
      <text:p text:style-name="P100">DANE<text:s/>OSOBY, KTÓRA ZOSTANIE WYZNACZONA DO ŚWIADCZENIA <text:s/>USŁUGI</text:p>
      <text:p text:style-name="P101"><text:span text:style-name="T102">opiekuna<text:s/></text:span><text:span text:style-name="T103">w Mieszkaniu Treningowym<text:s/></text:span><text:span text:style-name="T104">w Andrychowie</text:span></text:p>
      <text:p text:style-name="P105"><text:span text:style-name="T106"><text:s text:c="9"/></text:span></text:p>
      <text:p text:style-name="P107"/>
      <text:p text:style-name="P108">Imię i nazwisko …………………………………………………………………………………</text:p>
      <text:p text:style-name="P109"/>
      <text:soft-page-break/>
      <text:p text:style-name="P110"><text:span text:style-name="T111">1</text:span><text:span text:style-name="T112"><text:s/>Ceną<text:s/></text:span><text:span text:style-name="T113">w rozumieniu przepisów art. 3 ust. 1 i 2 ustawy z dnia 9 maja 2014 r. o<text:s/></text:span><text:span text:style-name="T114">informowaniu<text:s/></text:span><text:span text:style-name="T115"><text:line-break/></text:span><text:span text:style-name="T116">o cenach towarów i usług jest wartość wyrażoną w jednostkach pieniężnych, którą kupujący jest<text:s/></text:span><text:span text:style-name="T117"><text:line-break/></text:span><text:span text:style-name="T118">obowiązany zapłacić przedsiębiorcy za towar lub usługę; w cenie uwzględnia się podatek od towarów i usług oraz podatek akcyzowy, jeżeli na podstawie odrębnych przepisów sprzedaż towaru (usługi) podlega obciążeniu podatkiem od towarów i usług lub podatkiem akcyzowym.</text:span></text:p>
      <text:p text:style-name="P119"><text:span text:style-name="T120">W cenie oferty wykonawca zobowiązany jest uwzględnić wymagania ustawy z dnia 10 października 2002 r. o minimalnym wynagrodzeniu za pracę</text:span></text:p>
      <text:p text:style-name="P121"/>
      <text:p text:style-name="P122"><text:span text:style-name="T123">OŚWIADCZAM/Y<text:s/></text:span><text:span text:style-name="T124">że:</text:span></text:p>
      <text:list text:style-name="WW8Num13">
        <text:list-item text:start-value="1">
          <text:p text:style-name="P125"><text:span text:style-name="T126">Zapoznaliśmy się z opisem przedmiotu zamówienia i akceptujemy wszystkie warunki w nim</text:span><text:span text:style-name="T127"><text:s/></text:span><text:span text:style-name="T128">zawarte.</text:span></text:p>
        </text:list-item>
        <text:list-item>
          <text:p text:style-name="P129"><text:span text:style-name="T130">Uzyskaliśmy</text:span><text:span text:style-name="T131"><text:s/></text:span><text:span text:style-name="T132">wszelkie</text:span><text:span text:style-name="T133"><text:s/></text:span><text:span text:style-name="T134">informacje</text:span><text:span text:style-name="T135"><text:s/></text:span><text:span text:style-name="T136">niezbędne</text:span><text:span text:style-name="T137"><text:s/></text:span><text:span text:style-name="T138">do</text:span><text:span text:style-name="T139"><text:s/></text:span><text:span text:style-name="T140">prawidłowego</text:span><text:span text:style-name="T141"><text:s/></text:span><text:span text:style-name="T142">przygotowania<text:s/></text:span><text:span text:style-name="T143"><text:line-break/></text:span><text:span text:style-name="T144">i złożenia niniejszej</text:span><text:span text:style-name="T145"><text:s/></text:span><text:span text:style-name="T146">oferty.</text:span></text:p>
        </text:list-item>
        <text:list-item>
          <text:p text:style-name="P147"><text:span text:style-name="T148">Zapoznaliśmy się z klauzulą<text:s/></text:span><text:span text:style-name="T149">informacyjną z zakresu ochrony danych osobowych<text:s/></text:span><text:span text:style-name="T150"><text:line-break/></text:span><text:span text:style-name="T151">dostępna na stronie Ośrodka.</text:span></text:p>
        </text:list-item>
        <text:list-item>
          <text:p text:style-name="P152"><text:span text:style-name="T153">Wypełniliśmy obowiązki informacyjne przewidziane  w art. 13 lub art. 14 RODO wobec osób fizycznych, od których dane osobowe bezpośrednio lub pośrednio pozyskałem <text:s text:c="23"/>w celu ubiegania się o udzielenie zamówienia publicznego w niniejszym postępowaniu.</text:span></text:p>
        </text:list-item>
      </text:list>
      <text:p text:style-name="P154"><text:span text:style-name="T155">Wyrażam zgodę na przetwarzanie ww. danych osobowych na potrzeby prowadzonego <text:s text:c="27"/>postępowania</text:span></text:p>
      <text:p text:style-name="P156"><text:span text:style-name="T157">Wraz z ofertą<text:s/></text:span><text:span text:style-name="T158">SKŁADAM/Y<text:s/></text:span><text:span text:style-name="T159">następujące oświadczenia i dokumenty:</text:span></text:p>
      <text:p text:style-name="P160"><text:s text:c="8"/></text:p>
      <text:p text:style-name="P161"><text:span text:style-name="T162"><text:s/>1.…….</text:span></text:p>
      <text:p text:style-name="P163"/>
      <text:p text:style-name="P164"><text:span text:style-name="T165"><text:s/>2.…….</text:span></text:p>
      <text:p text:style-name="P166"><text:span text:style-name="T167"><text:s text:c="90"/></text:span></text:p>
      <text:p text:style-name="P168"><text:span text:style-name="T169"><text:s text:c="83"/>…………………………………</text:span></text:p>
      <text:p text:style-name="P170"><text:span text:style-name="T171"><text:s text:c="91"/>Podpis osoby uprawnionej</text:span><text:bookmark-end text:name="_Hlk106020608"/></text:p>
      <text:p text:style-name="P172"/>
      <text:list text:style-name="WW8Num4">
        <text:list-item text:start-value="1">
          <text:p text:style-name="P173"><text:span text:style-name="T174">Dotyczy osób fizycznych</text:span><text:span text:style-name="T175"><text:s/></text:span><text:span text:style-name="T176">nie<text:s/></text:span><text:span text:style-name="T177">wykonujących działalności gospodarczej</text:span><text:span text:style-name="T178">:</text:span></text:p>
        </text:list-item>
      </text:list>
      <text:p text:style-name="P179"/>
      <text:p text:style-name="P180"><text:span text:style-name="T181">SKŁADAM OFERTĘ<text:s/></text:span><text:span text:style-name="T182">na realizację przedmiotu zamówienia w zakresie określonym</text:span><text:span text:style-name="T183"><text:line-break/></text:span><text:span text:style-name="T184"><text:s/></text:span><text:bookmark-start text:name="_Hlk106021678"/><text:bookmark-end text:name="_Hlk106021678"/><text:span text:style-name="T185">w ogłoszeniu, w następujący sposób:</text:span></text:p>
      <text:p text:style-name="P186"><draw:frame draw:z-index="251659264" draw:id="id1" draw:style-name="a1" draw:name="Ramka2" text:anchor-type="paragraph" svg:x="-0.03465in" svg:y="0.39094in" svg:width="6.39514in" svg:height="0.02153in" style:rel-width="scale" style:rel-height="scale"><draw:text-box><table:table table:style-name="Table187"><table:table-columns><table:table-column table:style-name="TableColumn188"/><table:table-column table:style-name="TableColumn189"/><table:table-column table:style-name="TableColumn190"/></table:table-columns><table:table-row table:style-name="TableRow191"><table:table-cell table:style-name="TableCell192"><text:p text:style-name="P193">L.p</text:p></table:table-cell><table:table-cell table:style-name="TableCell194"><text:p text:style-name="P195">Rodzaj</text:p></table:table-cell><table:table-cell table:style-name="TableCell196"><text:p text:style-name="P197"><text:span text:style-name="T198">Cena miesięczna brutto</text:span><text:span text:style-name="T199">2</text:span></text:p></table:table-cell></table:table-row><table:table-row table:style-name="TableRow200"><table:table-cell table:style-name="TableCell201"><text:p text:style-name="P202">1.</text:p></table:table-cell><table:table-cell table:style-name="TableCell203"><text:p text:style-name="P204"><text:span text:style-name="T205">„</text:span><text:span text:style-name="T206">Świadczenie usług<text:s/></text:span><text:span text:style-name="T207"><text:s/>fizjoterapii dla członków<text:s/></text:span><text:span text:style-name="T208">Andrychowskiego Klubu Seniora w roku 2026”</text:span></text:p></table:table-cell><table:table-cell table:style-name="TableCell209"><text:p text:style-name="P210"/></table:table-cell></table:table-row></table:table><text:p text:style-name="Normalny"/></draw:text-box><svg:title/><svg:desc/></draw:frame></text:p>
      <text:p text:style-name="P211"/>
      <text:p text:style-name="P212"><text:span text:style-name="T213">W cenie oferty wykonawca zobowiązany jest uwzględnić wymagania ustawy<text:s/></text:span><text:span text:style-name="T214"><text:line-break/></text:span><text:span text:style-name="T215">z dnia 10 października 2002 r. o minimalnym wynagrodzeniu za pracę.</text:span></text:p>
      <text:p text:style-name="P216"><text:span text:style-name="T217">2</text:span><text:span text:style-name="T218"><text:s/>Cena oferty wykonawcy będącego osobą fizyczną nie wykonującej działalności<text:s/></text:span><text:span text:style-name="T219"><text:line-break/></text:span><text:span text:style-name="T220">gospodarczej winna być wyrażona w kwocie brutto bez narzutów na wynagrodzenie, których obowiązek uregulowania dotyczy zamawiającego.).</text:span></text:p>
      <text:p text:style-name="P221"><text:span text:style-name="T222">OŚWIADCZAM,<text:s/></text:span><text:span text:style-name="T223">że:</text:span></text:p>
      <text:list text:style-name="WW8Num6">
        <text:list-item text:start-value="1">
          <text:p text:style-name="P224"><text:span text:style-name="T225">Zapoznałam/em się z opisem przedmiotu zamówienia i akceptuję wszystkie<text:s/></text:span><text:span text:style-name="T226"><text:s text:c="18"/>warunki <text:s/>w nim</text:span><text:span text:style-name="T227"><text:s/></text:span><text:span text:style-name="T228">zawarte oraz jestem świadom, że szczegółowe uzgodnienia zawarte zostaną w zawieranej umowie.</text:span></text:p>
        </text:list-item>
        <text:list-item>
          <text:p text:style-name="P229"><text:span text:style-name="T230">Uzyskałam/em</text:span><text:span text:style-name="T231"><text:s/></text:span><text:span text:style-name="T232">wszelkie</text:span><text:span text:style-name="T233"><text:s/></text:span><text:span text:style-name="T234">informacje</text:span><text:span text:style-name="T235"><text:s/></text:span><text:span text:style-name="T236">niezbędne</text:span><text:span text:style-name="T237"><text:s/></text:span><text:span text:style-name="T238">do</text:span><text:span text:style-name="T239"><text:s/></text:span><text:span text:style-name="T240">prawidłowego</text:span><text:span text:style-name="T241"><text:s/></text:span><text:span text:style-name="T242">przygotowania <text:s text:c="30"/>i złożenia niniejszej</text:span><text:span text:style-name="T243"><text:s/></text:span><text:span text:style-name="T244">oferty.</text:span></text:p>
        </text:list-item>
        <text:list-item>
          <text:p text:style-name="P245"><text:span text:style-name="T246">Posiadam pełną zdolność do czynności prawnych oraz korzystam w pełni z praw<text:s/></text:span><text:span text:style-name="T247"><text:line-break/></text:span><text:span text:style-name="T248">publicznych,</text:span></text:p>
        </text:list-item>
        <text:list-item>
          <text:p text:style-name="P249"><text:span text:style-name="T250">Nie byłam (byłem) karana (karany) za umyślne przestępstwo ścigane <text:s text:c="29"/>z oskarżenia publicznego lub umyślne przestępstwo skarbowe.</text:span></text:p>
        </text:list-item>
        <text:list-item>
          <text:p text:style-name="P251"><text:bookmark-start text:name="_Hlk121301085"/><text:span text:style-name="T252">Zapoznałam/em się z klauzulą informacyjną z zakresu ochrony danych <text:s text:c="22"/>osobowych <text:s/>dostępna na stronie Ośrodka</text:span></text:p>
        </text:list-item>
        <text:list-item>
          <text:p text:style-name="P253"><text:bookmark-end text:name="_Hlk121301085"/><text:span text:style-name="T254">Spełniam warunki udziału w postępowaniu.</text:span></text:p>
        </text:list-item>
      </text:list>
      <text:p text:style-name="P255"/>
      <text:p text:style-name="P256"><text:span text:style-name="T257">Ponadto oświadczam, że:</text:span></text:p>
      <text:p text:style-name="P258"/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9"><text:span text:style-name="T260">N</text:span><text:span text:style-name="T261">ie jestem <text:s/>/ jestem*)<text:s/></text:span><text:span text:style-name="T262">zatrudniony/a na podstawie umowy o pracę <text:s/></text:span><text:span text:style-name="T263">lub równorzędnej<text:s/></text:span><text:span text:style-name="T264">i otrzymuję z tego tytułu wynagrodzenie w kwocie brutto, któr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5"><text:span text:style-name="T266"><text:s/></text:span><text:span text:style-name="T267">przekracza lub jest równe minimalnemu wynagrodzeniu**),</text:span></text:p>
      <text:p text:style-name="P268"><text:span text:style-name="T269"><text:s/></text:span><text:span text:style-name="T270">nie przekracza kwoty minimalnego wynagrodzenia**),</text:span></text:p>
      <text:list text:style-name="WW8Num3" text:continue-numbering="true">
        <text:list-item>
          <text:p text:style-name="P271"><text:span text:style-name="T272">N</text:span><text:span text:style-name="T273">ie posiadam/posiadam*)<text:s/></text:span><text:span text:style-name="T274">ustalone prawo do<text:s/></text:span><text:span text:style-name="T275">emerytury/renty decyzją ZUS</text:span></text:p>
        </text:list-item>
        <text:list-item>
          <text:p text:style-name="P276"><text:span text:style-name="T277">Jes</text:span><text:span text:style-name="T278">tem/jestem*) jednocześnie ubezpieczony/a jako<text:s/></text:span><text:span text:style-name="T279">osoba wykonująca pracę nakładczą, agencyjną, umowę zlecenie lub inną umowę</text:span><text:span text:style-name="T280"><text:s/>o świadczenie usług, do której zgodnie z Kodeksem cywilnym stosuje się przepisy dotyczące zlecenia, oraz bycie osobą z nimi współpracującą, a<text:s/></text:span><text:span text:style-name="T281">wynagrodzenie miesięczne brutto <text:s text:c="23"/>z tych tytułów</text:span><text:span text:style-name="T282"><text:s/>jest/nie jest wyższe*) od kwoty minimalnego wynagrodzenia.</text:span></text:p>
        </text:list-item>
        <text:list-item>
          <text:p text:style-name="P283"><text:span text:style-name="T284"><text:s/></text:span><text:span text:style-name="T285">N</text:span><text:span text:style-name="T286">ie jestem/jestem*) członkiem<text:s/></text:span><text:span text:style-name="T287">rolniczych spółdzielni produkcyjnych, spółdzielni<text:s/></text:span><text:soft-page-break/><text:span text:style-name="T288">kółek rolniczych.</text:span></text:p>
        </text:list-item>
        <text:list-item>
          <text:p text:style-name="P289"><text:span text:style-name="T290"><text:s/></text:span><text:span text:style-name="T291">N</text:span><text:span text:style-name="T292">ie prowadzę/prowadzę*)<text:s/></text:span><text:span text:style-name="T293">pozarolniczą działalność gospodarczą</text:span></text:p>
        </text:list-item>
        <text:list-item>
          <text:p text:style-name="P294"><text:span text:style-name="T295">N</text:span><text:span text:style-name="T296">ie pobieram/pobieram*)<text:s/></text:span><text:span text:style-name="T297">świadczenie rehabilitacyjne.</text:span></text:p>
        </text:list-item>
        <text:list-item>
          <text:p text:style-name="P298"><text:span text:style-name="T299">N</text:span><text:span text:style-name="T300">ie jestem/jestem*)<text:s/></text:span><text:span text:style-name="T301">uczniem szkoły ponadpodstawowej lub studentem</text:span><text:span text:style-name="T302"><text:s text:c="29"/>i ukończyłem/nie ukończyłem 26 lat*).</text:span></text:p>
        </text:list-item>
        <text:list-item>
          <text:p text:style-name="P303"><text:span text:style-name="T304">N</text:span><text:span text:style-name="T305">ie przebywam/przebywam*) na urlopie bezpłatnym/wychowawczym*)</text:span></text:p>
        </text:list-item>
        <text:list-item>
          <text:p text:style-name="P306"><text:span text:style-name="T307">N</text:span><text:span text:style-name="T308">ie jestem/jestem *) ubezpieczony z tytułu bycia osobą duchowną.</text:span></text:p>
        </text:list-item>
      </text:list>
      <text:p text:style-name="P309"/>
      <text:p text:style-name="P310"><text:span text:style-name="T311">Wyrażam zgodę na przetwarzanie ww. danych osobowych na potrzeby prowadzonego postępowania.</text:span></text:p>
      <text:p text:style-name="P312"/>
      <text:p text:style-name="P313"><text:span text:style-name="T314">W</text:span><text:span text:style-name="T315">raz z ofertą<text:s/></text:span><text:span text:style-name="T316">SKŁADAM/Y<text:s/></text:span><text:span text:style-name="T317">następujące oświadczenia i dokumenty:</text:span></text:p>
      <text:p text:style-name="P318"/>
      <text:p text:style-name="P319">1.…….</text:p>
      <text:p text:style-name="P320"/>
      <text:p text:style-name="P321"><text:span text:style-name="T322">2.…….</text:span><text:span text:style-name="T323"><text:s text:c="12"/></text:span></text:p>
      <text:p text:style-name="P324"><text:span text:style-name="T325"><text:s text:c="135"/></text:span></text:p>
      <text:p text:style-name="P326"/>
      <text:p text:style-name="P327"><text:span text:style-name="T328"><text:s text:c="68"/></text:span></text:p>
      <text:p text:style-name="P329"><text:span text:style-name="T330"><text:s text:c="69"/>…………………………………</text:span></text:p>
      <text:p text:style-name="P331"><text:span text:style-name="T332"><text:s text:c="84"/>Podpis osoby uprawnionej <text:s/></text:span><text:span text:style-name="T333"><text:s text:c="2"/></text:span></text:p>
      <text:p text:style-name="P334"/>
      <text:p text:style-name="P335"/>
      <text:p text:style-name="P336"/>
      <text:p text:style-name="P337"><text:span text:style-name="T33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/>
    <style:font-face style:name="TimesNewRomanPSMT, ''Times New " svg:font-family="TimesNewRomanPSMT, ''Times New 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color="#000000" fo:font-size="12pt" style:font-size-asian="12pt" style:font-size-complex="12pt" style:language-complex="hi" style:country-complex="I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widows="0" fo:orphans="0" fo:margin-bottom="0in" fo:line-height="100%"/>
      <style:text-properties style:font-name="Trebuchet MS" style:font-name-asian="Trebuchet MS" style:font-name-complex="Trebuchet MS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color="#00000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fo:font-weight="bold" style:font-weight-asian="bold"/>
    </style:style>
    <style:style style:name="WW8Num3z3" style:display-name="WW8Num3z3" style:family="text">
      <style:text-properties fo:font-style="normal" style:font-style-asian="normal" style:font-style-complex="normal"/>
    </style:style>
    <style:style style:name="WW8Num4z0" style:display-name="WW8Num4z0" style:family="text">
      <style:text-properties style:font-name="Calibri" style:font-name-asian="Trebuchet MS" style:font-name-complex="Times New Roman" fo:font-weight="bold" style:font-weight-asian="bold"/>
    </style:style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="Symbol" style:font-name-asian="Calibri" style:font-name-complex="Times New Roman" fo:font-size="9pt" style:font-size-asian="9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alibri" style:font-name-asian="Trebuchet MS" style:font-name-complex="Times New Roman" fo:font-weight="bold" style:font-weight-asian="bold"/>
    </style:style>
    <style:style style:name="WW8Num9z0" style:display-name="WW8Num9z0" style:family="text"/>
    <style:style style:name="WW8Num10z0" style:display-name="WW8Num10z0" style:family="text">
      <style:text-properties fo:font-weight="bold" style:font-weight-asian="bold"/>
    </style:style>
    <style:style style:name="WW8Num12z0" style:display-name="WW8Num12z0" style:family="text">
      <style:text-properties style:font-name="Symbol" style:font-name-asian="Calibri" style:font-name-complex="Times New Roman" fo:font-size="9pt" style:font-size-asian="9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Calibri" style:font-name-complex="Times New Roman" fo:font-size="9pt" style:font-size-asian="9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fo:font-style="normal" style:font-style-asian="normal" style:font-style-complex="normal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asian="Trebuchet MS" style:font-name-complex="Times New Roman" fo:font-weight="bold" style:font-weight-asian="bold"/>
    </style:style>
    <text:list-style style:name="WW8Num4" style:display-name="WW8Num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asian="Calibri" style:font-name-complex="Times New Roman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Trebuchet MS" style:font-name-complex="Times New Roman" fo:font-weight="bold" style:font-weight-asian="bold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asian="Calibri" style:font-name-complex="Times New Roman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asian="Calibri" style:font-name-complex="Times New Roman" fo:font-size="9pt" style:font-size-asian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gmara Chowaniec</meta:initial-creator>
    <dc:creator>Aneta Wróbel</dc:creator>
    <meta:creation-date>2025-12-10T12:24:00Z</meta:creation-date>
    <dc:date>2025-12-10T12:24:00Z</dc:date>
    <meta:print-date>2024-12-02T10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2" meta:character-count="6377" meta:row-count="45" meta:non-whitespace-character-count="5477"/>
  </office:meta>
</office:document-meta>
</file>