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10658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officeooo:rsid="000bf433" officeooo:paragraph-rsid="0010658a" style:font-size-asian="9pt" style:font-size-complex="9pt"/>
    </style:style>
    <style:style style:name="P3" style:family="paragraph" style:parent-style-name="Standard">
      <style:text-properties style:font-name="Times New Roman" fo:font-size="9pt" officeooo:rsid="000bf433" officeooo:paragraph-rsid="0010658a" style:font-size-asian="9pt" style:font-size-complex="9pt"/>
    </style:style>
    <style:style style:name="P4" style:family="paragraph" style:parent-style-name="Standard">
      <style:text-properties style:font-name="Times New Roman" fo:font-size="12pt" officeooo:paragraph-rsid="0010658a" style:font-size-asian="12pt" style:font-size-complex="12pt"/>
    </style:style>
    <style:style style:name="P5" style:family="paragraph" style:parent-style-name="Standard">
      <style:text-properties style:font-name="Times New Roman" officeooo:paragraph-rsid="0010658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officeooo:rsid="000bf433" officeooo:paragraph-rsid="0010658a" style:font-size-asian="16pt" style:font-size-complex="16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6pt" officeooo:rsid="000bf433" officeooo:paragraph-rsid="0010658a" style:font-size-asian="16pt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officeooo:rsid="000bf433" officeooo:paragraph-rsid="0010658a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0bf433" officeooo:paragraph-rsid="0010658a" style:font-size-asian="10.5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rsid="000bf433" officeooo:paragraph-rsid="0010658a" style:font-size-asian="10.5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0658a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rsid="000cb287" officeooo:paragraph-rsid="0010658a" style:font-size-asian="9pt" style:font-size-complex="9pt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6pt" officeooo:rsid="000bf433" officeooo:paragraph-rsid="0010658a" style:font-size-asian="16pt" style:font-size-complex="16pt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weight="bold" officeooo:rsid="000cb287" officeooo:paragraph-rsid="0010658a" style:font-size-asian="10.5pt" style:font-weight-asian="bold" style:font-size-complex="10.5pt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0.5pt" officeooo:rsid="000cb287" officeooo:paragraph-rsid="0010658a" style:font-size-asian="10.5pt" style:font-size-complex="10.5pt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weight="normal" officeooo:rsid="000cb287" officeooo:paragraph-rsid="0010658a" style:font-size-asian="10.5pt" style:font-weight-asian="normal" style:font-size-complex="10.5pt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officeooo:paragraph-rsid="0010658a"/>
    </style:style>
    <style:style style:name="P18" style:family="paragraph" style:parent-style-name="Standard">
      <style:paragraph-properties fo:margin-left="8.8cm" fo:margin-right="0cm" fo:text-indent="0cm" style:auto-text-indent="false"/>
      <style:text-properties style:font-name="Times New Roman" fo:font-size="12pt" officeooo:rsid="000bf433" officeooo:paragraph-rsid="0010658a" style:font-size-asian="12pt" style:font-size-complex="12pt"/>
    </style:style>
    <style:style style:name="P19" style:family="paragraph" style:parent-style-name="Standard" style:master-page-name="">
      <style:paragraph-properties fo:margin-left="8.8cm" fo:margin-right="0cm" fo:text-indent="0cm" style:auto-text-indent="false" style:page-number="auto"/>
      <style:text-properties style:font-name="Times New Roman" fo:font-size="12pt" fo:font-weight="bold" officeooo:rsid="000bf433" officeooo:paragraph-rsid="0010658a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8.8cm" fo:margin-right="0cm" fo:text-indent="0cm" style:auto-text-indent="false" style:page-number="auto"/>
      <style:text-properties style:font-name="Times New Roman" fo:font-size="12pt" officeooo:rsid="000bf433" officeooo:paragraph-rsid="0010658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e16c" style:font-weight-asian="bold"/>
    </style:style>
    <style:style style:name="T3" style:family="text">
      <style:text-properties style:font-name="Times New Roman" fo:font-size="10.5pt" fo:font-weight="normal" officeooo:rsid="000cb287" style:font-size-asian="10.5pt" style:font-weight-asian="normal" style:font-size-complex="10.5pt"/>
    </style:style>
    <style:style style:name="T4" style:family="text">
      <style:text-properties style:text-line-through-style="none" style:text-line-through-type="none" style:text-underline-style="none" fo:font-weight="normal" officeooo:rsid="000cb287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.</text:p>
      <text:p text:style-name="P2"><text:tab/><text:tab/><text:tab/><text:tab/><text:tab/><text:tab/><text:tab/><text:tab/><text:tab/><text:tab/>(miejscowość i data)</text:p>
      <text:p text:style-name="P5">……………………………….</text:p>
      <text:p text:style-name="P3"><text:tab/>(imię i nazwisko)</text:p>
      <text:p text:style-name="P5"/>
      <text:p text:style-name="P5">……………………………….</text:p>
      <text:p text:style-name="P3"><text:tab/>(adres zamieszkania)</text:p>
      <text:p text:style-name="P5"/>
      <text:p text:style-name="P5">……………………………….</text:p>
      <text:p text:style-name="P5"/>
      <text:p text:style-name="P5"/>
      <text:p text:style-name="P5"/>
      <text:p text:style-name="P4"/>
      <text:p text:style-name="P19">Ośrodek Pomocy Społecznej w Andrychowie </text:p>
      <text:p text:style-name="P20">ul. Starowiejska 22 b</text:p>
      <text:p text:style-name="P20">34-120 Andrychów</text:p>
      <text:p text:style-name="P18"/>
      <text:p text:style-name="P18"/>
      <text:p text:style-name="P18"/>
      <text:p text:style-name="P13"/>
      <text:p text:style-name="P6"/>
      <text:p text:style-name="P8">OŚWIADCZENIE O ZRZECZENIU SIĘ PRAWA DO WNIESIENIA </text:p>
      <text:p text:style-name="P8"><text:s/>ODWOŁANIA</text:p>
      <text:p text:style-name="P6"/>
      <text:p text:style-name="P7"/>
      <text:p text:style-name="P9"><text:tab/>Pouczona/y o treści art. 127 a Ustawy z dnia 14 czerwca 1960 r Kodeks Postępowania Administracyjnego oświadczam, iż zrzekam się prawa do wniesienia odwołania od decyzji<text:line-break/>Nr………………………………………………………………………………………………………</text:p>
      <text:p text:style-name="P9">z dnia ………………………… w sprawie …………………………………………………………...<text:lin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/>
      <text:p text:style-name="P10"/>
      <text:p text:style-name="P10">..………...………………………</text:p>
      <text:p text:style-name="P12"><text:tab/><text:tab/><text:tab/><text:tab/><text:tab/><text:tab/><text:tab/><text:tab/><text:tab/>(czytelny podpis Strony)</text:p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5"><text:span text:style-name="T1">Art. 127a. </text:span><text:span text:style-name="T2">Kodeksu Postępowania Administracyjnego</text:span></text:p>
      <text:p text:style-name="P14"/>
      <text:p text:style-name="P17"><text:span text:style-name="T3">§ 1. </text:span>Przed upływem terminu do wniesienia odwołania strona może zrzec się prawa do wniesienia odwołania wobec organu administracji publicznej, który wydał decyzję. </text:p>
      <text:p text:style-name="P16"/>
      <text:p text:style-name="P11"><text:span text:style-name="T4">§ 2. </text:span>Z dniem doręczenia organowi administracji publicznej oświadczenia o zrzeczeniu się prawa <text:s text:c="16"/>do wniesienia odwołania przez ostatnią ze stron postępowania, decyzja staje się ostateczna <text:s text:c="24"/>i prawomocn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5:21:09.195000000</meta:creation-date>
    <dc:date>2023-08-22T08:17:16.264000000</dc:date>
    <meta:editing-duration>PT2M47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9" meta:word-count="124" meta:character-count="1104" meta:non-whitespace-character-count="932"/>
  </office:meta>
</office:document-meta>
</file>