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entury Schoolbook L" svg:font-family="'Century Schoolbook L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129e0" style:font-size-asian="8pt" style:font-weight-asian="bold" style:font-name-complex="Century Schoolbook L" style:font-size-complex="8pt" style:font-weight-complex="bold"/>
    </style:style>
    <style:style style:name="P2" style:family="paragraph" style:parent-style-name="Standard">
      <style:paragraph-properties style:line-height-at-least="0.6cm" fo:text-align="justify" style:justify-single-word="false"/>
      <style:text-properties style:font-name="Times New Roman" fo:font-size="8pt" fo:font-weight="bold" officeooo:paragraph-rsid="000129e0" style:font-size-asian="8pt" style:font-weight-asian="bold" style:font-name-complex="Century Schoolbook L" style:font-size-complex="8pt" style:font-weight-complex="bold"/>
    </style:style>
    <style:style style:name="P3" style:family="paragraph" style:parent-style-name="Standard">
      <style:text-properties style:font-name="Times New Roman" fo:font-size="8pt" fo:font-weight="bold" officeooo:paragraph-rsid="000129e0" style:font-size-asian="8pt" style:font-weight-asian="bold" style:font-name-complex="Century Schoolbook L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0129e0" style:font-size-asian="8pt" style:font-weight-asian="bold" style:font-name-complex="Century Schoolbook 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paragraph-rsid="000129e0" style:font-size-asian="8pt" style:font-name-complex="Century Schoolbook L" style:font-size-complex="8pt"/>
    </style:style>
    <style:style style:name="P6" style:family="paragraph" style:parent-style-name="Standard">
      <style:text-properties style:font-name="Times New Roman" fo:font-size="8pt" officeooo:paragraph-rsid="000129e0" style:font-size-asian="8pt" style:font-name-complex="Century Schoolbook 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officeooo:paragraph-rsid="000129e0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officeooo:rsid="0016dca7" officeooo:paragraph-rsid="000129e0" style:font-size-asian="8pt" style:font-size-complex="8pt"/>
    </style:style>
    <style:style style:name="P9" style:family="paragraph" style:parent-style-name="Standard">
      <style:paragraph-properties style:line-height-at-least="0.6cm" fo:text-align="justify" style:justify-single-word="false"/>
      <style:text-properties style:font-name="Times New Roman" fo:font-size="8pt" officeooo:paragraph-rsid="000129e0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8pt" officeooo:paragraph-rsid="000129e0" style:font-name-asian="Century Schoolbook L" style:font-size-asian="8pt" style:font-name-complex="Century Schoolbook L" style:font-size-complex="8pt"/>
    </style:style>
    <style:style style:name="P11" style:family="paragraph" style:parent-style-name="Standard">
      <style:text-properties style:font-name="Times New Roman" fo:font-size="8pt" officeooo:paragraph-rsid="000129e0" style:font-name-asian="Century Schoolbook L" style:font-size-asian="8pt" style:font-name-complex="Century Schoolbook L" style:font-size-complex="8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6pt" fo:font-weight="bold" officeooo:paragraph-rsid="000129e0" style:font-size-asian="6pt" style:font-weight-asian="bold" style:font-name-complex="Century Schoolbook L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1b75bc" loext:opacity="100%" style:font-name="Times New Roman" fo:font-size="8pt" fo:font-weight="bold" officeooo:paragraph-rsid="000129e0" style:font-size-asian="8pt" style:font-weight-asian="bold" style:font-name-complex="Century Schoolbook L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610506" loext:opacity="100%" style:font-name="Times New Roman" fo:font-size="8pt" fo:font-weight="bold" officeooo:paragraph-rsid="000129e0" style:font-size-asian="8pt" style:font-weight-asian="bold" style:font-name-complex="Century Schoolbook L" style:font-size-complex="8pt" style:font-weight-complex="bold"/>
    </style:style>
    <style:style style:name="P15" style:family="paragraph" style:parent-style-name="Standard">
      <style:text-properties fo:color="#610506" loext:opacity="100%" style:font-name="Times New Roman" fo:font-size="8pt" fo:font-weight="bold" officeooo:paragraph-rsid="000129e0" style:font-size-asian="8pt" style:font-weight-asian="bold" style:font-name-complex="Century Schoolbook L" style:font-size-complex="8pt"/>
    </style:style>
    <style:style style:name="P16" style:family="paragraph" style:parent-style-name="Standard">
      <style:paragraph-properties fo:text-align="justify" style:justify-single-word="false"/>
      <style:text-properties fo:color="#610506" loext:opacity="100%" style:font-name="Times New Roman" fo:font-size="8pt" officeooo:paragraph-rsid="000129e0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96c6" style:font-weight-asian="bold" style:font-weight-complex="bold"/>
    </style:style>
    <style:style style:name="T3" style:family="text">
      <style:text-properties fo:font-weight="bold" officeooo:rsid="0016dca7" style:font-weight-asian="bold" style:font-weight-complex="bold"/>
    </style:style>
    <style:style style:name="T4" style:family="text">
      <style:text-properties fo:font-weight="bold" style:font-weight-asian="bold" style:font-name-complex="Century Schoolbook L"/>
    </style:style>
    <style:style style:name="T5" style:family="text">
      <style:text-properties fo:font-weight="bold" style:font-weight-asian="bold" style:font-name-complex="Century Schoolbook L" style:font-weight-complex="bold"/>
    </style:style>
    <style:style style:name="T6" style:family="text">
      <style:text-properties fo:font-weight="bold" officeooo:rsid="000996c6" style:font-weight-asian="bold" style:font-name-complex="Century Schoolbook L" style:font-weight-complex="bold"/>
    </style:style>
    <style:style style:name="T7" style:family="text">
      <style:text-properties fo:font-weight="bold" officeooo:rsid="001ff622" style:font-weight-asian="bold" style:font-name-complex="Century Schoolbook L" style:font-weight-complex="bold"/>
    </style:style>
    <style:style style:name="T8" style:family="text">
      <style:text-properties fo:font-weight="bold" officeooo:rsid="0021acf5" style:font-weight-asian="bold" style:font-name-complex="Century Schoolbook L" style:font-weight-complex="bold"/>
    </style:style>
    <style:style style:name="T9" style:family="text">
      <style:text-properties fo:font-size="11pt" style:font-size-asian="11pt" style:font-name-complex="Century Schoolbook L" style:font-size-complex="11pt"/>
    </style:style>
    <style:style style:name="T10" style:family="text">
      <style:text-properties fo:font-size="14pt" style:font-size-asian="14pt" style:font-name-complex="Century Schoolbook L" style:font-size-complex="14pt"/>
    </style:style>
    <style:style style:name="T11" style:family="text">
      <style:text-properties officeooo:rsid="0016dca7"/>
    </style:style>
    <style:style style:name="T12" style:family="text">
      <style:text-properties officeooo:rsid="0017d60c"/>
    </style:style>
    <style:style style:name="T13" style:family="text">
      <style:text-properties officeooo:rsid="00175dc8"/>
    </style:style>
    <style:style style:name="T14" style:family="text">
      <style:text-properties style:font-name-complex="Century Schoolbook L"/>
    </style:style>
    <style:style style:name="T15" style:family="text">
      <style:text-properties officeooo:rsid="001ff622" style:font-name-complex="Century Schoolbook L"/>
    </style:style>
    <style:style style:name="T16" style:family="text">
      <style:text-properties style:font-name-asian="Century Schoolbook L" style:font-name-complex="Century Schoolbook L"/>
    </style:style>
    <style:style style:name="T17" style:family="text">
      <style:text-properties officeooo:rsid="001671da"/>
    </style:style>
    <style:style style:name="T18" style:family="text">
      <style:text-properties officeooo:rsid="0013d464"/>
    </style:style>
    <style:style style:name="T19" style:family="text">
      <style:text-properties officeooo:rsid="000c5c2c"/>
    </style:style>
    <style:style style:name="T20" style:family="text">
      <style:text-properties officeooo:rsid="000129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OŚWIADCZENIE </text:span><text:span text:style-name="T2">(</text:span>Złożone na wniosek strony (art. 75 § 2 kpa)</text:p>
      <text:p text:style-name="P6"/>
      <text:p text:style-name="P3">Ja, niżej podpisany (a)_____________________________________________________________________________________________________</text:p>
      <text:p text:style-name="P1">(imię i nazwisko)</text:p>
      <text:p text:style-name="P3">Zamieszkały/a:___________________________________________________________________________________________________________ </text:p>
      <text:p text:style-name="P3"/>
      <text:p text:style-name="P7"><text:span text:style-name="T5">oświadczam, co n</text:span><text:span text:style-name="T6">astępuje:_________________________________________________________________________________________________</text:span></text:p>
      <text:p text:style-name="P7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10">____________________________________________________________________</text:span></text:p>
      <text:p text:style-name="P7"><text:span text:style-name="T3">OŚWIADCZAM, ŻE</text:span><text:span text:style-name="T11">: </text:span><text:span text:style-name="T3">O wszelkich zmianach dotyczących sytuacji dochodowej i rodzinnej mającej wpływ na pobierane świadczenia niezwłocznie poinformuje tutejszy OPS.</text:span></text:p>
      <text:p text:style-name="P8">Zostałem poinformowany, iż w przypadku niezgłoszenia zmian <text:span text:style-name="T12">mających wpływ na wypłatę świadczeń, </text:span>nienależnie pobrane świadczenia będą podlegały zwrotowi wraz z ustawowymi odsetkami za opóźnienie.</text:p>
      <text:p text:style-name="P8">Zostałem poinformowany oraz zapoznałem się z rodzajem świadczeń jakie mogę uzyskać w Dziale Świadczeń dla Rodziny tutejszego OPS, <text:span text:style-name="T12">kryterium dochodowym</text:span> oraz terminami i dokumentami niezbędnymi przy składaniu wniosk<text:span text:style-name="T13">u. </text:span><text:span text:style-name="T15">Zostałem\łam poinformowany oraz zapoznałem\łam się </text:span><text:span text:style-name="T7">z rodzajem świadczeń</text:span><text:span text:style-name="T15"> jakie mogę uzyskać w Dziale Świadczeń dla Rodziny tutejszego OPS tj.</text:span><text:span text:style-name="T7"> zasiłek rodzinny oraz dodatki do zasiłku rodzinnego, jednorazowa zapomoga z tyt. urodzenia się dziecka </text:span><text:span text:style-name="T8">finansowana</text:span><text:span text:style-name="T7"> </text:span><text:span text:style-name="T8">z budżetu państwa</text:span><text:span text:style-name="T7">, jednorazowa zapomoga z tyt. urodzenia się dziecka </text:span><text:span text:style-name="T8">finansowana z budżetu gminy</text:span><text:span text:style-name="T7">, świadczenie rodzicielskie, zasiłek pielęgnacyjny, świadczenie pielęgnacyjne, specjalny zasiłek opiekuńczy, świadczenie „Za Życiem”, fundusz alimentacyjny</text:span></text:p>
      <text:p text:style-name="P2">OŚWIADCZAM,ŻE: Jestem świadomy /a odpowiedzialności karnej za złożenie fałszywego oświadczenia<text:tab/><text:line-break/><text:tab/><text:line-break/></text:p>
      <text:p text:style-name="P9"><text:span text:style-name="T16"><text:s text:c="10"/><text:tab/><text:tab/><text:tab/><text:tab/><text:tab/> <text:s text:c="2"/><text:tab/><text:tab/><text:tab/><text:tab/> <text:s/></text:span><text:span text:style-name="T14">_________________________ <text:s text:c="18"/></text:span><text:span text:style-name="T16"><text:s text:c="5"/></text:span></text:p>
      <text:p text:style-name="P10"><text:s text:c="21"/><text:tab/><text:tab/><text:tab/><text:tab/> <text:s text:c="2"/><text:tab/><text:tab/><text:tab/> <text:s text:c="7"/>(czytelny podpis osoby składającej oświadczenie)<text:tab/><text:line-break/></text:p>
      <text:p text:style-name="P12">Art. 2<text:span text:style-name="T17">3</text:span>3 § 1 <text:span text:style-name="T18">k.k </text:span><text:s/>– kto, składając zeznania mające służyć za dowód w postępowaniu sądowym lub innym postępowaniu prowadzonym na podstawie ustawy, zeznaje nieprawdę lub zataja prawdę, podlega karze pozbawienia wolności od 6 m-cy do 8 lat.</text:p>
      <text:p text:style-name="P12">§ <text:s/>2 – warunkiem odpowiedzialności jest, aby przyjmujący zeznanie, działać w zakresie swych uprawnień, uprzedził zeznającego o odpowiedzialności karnej za fałszywe zeznania lub odebrał od niego przyrzeczenie.</text:p>
      <text:p text:style-name="P4"/>
      <text:p text:style-name="P13">OŚWIADCZENIE O OCHRONIE DANYCH OSOBOWYCH</text:p>
      <text:p text:style-name="P13">OŚWIADCZAM, ŻE WYRAŻAM ZGODĘ NA <text:s/>PRZETWARZANIE </text:p>
      <text:p text:style-name="P14"/>
      <text:p text:style-name="P16"><text:span text:style-name="T14">przez Ośrodek Pomocy Społecznej w Andrychowie moich danych osobowych z zachowaniem zasad i sposobu ich przetwarzania, wykorzystania i ochrony, wynikających z przepisów o ochronie danych osobowych, w szczególności 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<text:s text:c="18"/>z późn. zm.). </text:span><text:span text:style-name="T4">Potwierdzam zapoznanie się z klauzulą informacyjną z zakresu ochrony danych osobowych.<text:tab/><text:line-break/><text:line-break/></text:span></text:p>
      <text:p text:style-name="P15"/>
      <text:p text:style-name="P11"><text:s text:c="42"/><text:tab/><text:tab/><text:tab/><text:tab/><text:tab/><text:tab/><text:tab/> ………………………………………………… <text:s text:c="3"/></text:p>
      <text:p text:style-name="P6"><text:s text:c="136"/><text:tab/><text:tab/><text:tab/> <text:s/>(<text:span text:style-name="T19">data i podpis</text:span>)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entury Schoolbook L" svg:font-family="'Century Schoolbook L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8T08:48:59.495000000</meta:creation-date>
    <dc:date>2025-08-28T08:52:54.394000000</dc:date>
    <meta:editing-duration>PT3M55S</meta:editing-duration>
    <meta:editing-cycles>1</meta:editing-cycles>
    <meta:document-statistic meta:table-count="0" meta:image-count="0" meta:object-count="0" meta:page-count="1" meta:paragraph-count="20" meta:word-count="343" meta:character-count="4169" meta:non-whitespace-character-count="3514"/>
    <meta:generator>LibreOffice/7.1.1.2$Windows_X86_64 LibreOffice_project/fe0b08f4af1bacafe4c7ecc87ce55bb426164676</meta:generator>
  </office:meta>
</office:document-meta>
</file>