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0.676cm" style:rel-column-width="2520*"/>
    </style:style>
    <style:style style:name="Tabela1.Z" style:family="table-column">
      <style:table-column-properties style:column-width="0.681cm" style:rel-column-width="2535*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text-position="0% 100%" style:font-name="Times New Roman" fo:font-size="11pt" fo:language="pl" fo:country="PL" officeooo:paragraph-rsid="000128ab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Times New Roman" fo:font-size="11pt" fo:language="pl" fo:country="PL" officeooo:paragraph-rsid="00087a84" style:font-size-asian="11pt" style:font-size-complex="11pt"/>
    </style:style>
    <style:style style:name="P3" style:family="paragraph" style:parent-style-name="Standard">
      <style:text-properties style:text-position="0% 100%" style:font-name="Times New Roman" fo:font-size="11pt" fo:language="pl" fo:country="PL" officeooo:paragraph-rsid="000128ab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pl" fo:country="PL" officeooo:rsid="0013c674" officeooo:paragraph-rsid="000128a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pl" fo:country="PL" officeooo:rsid="0013c674" officeooo:paragraph-rsid="00087a8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pl" fo:country="PL" officeooo:rsid="0014f6e5" officeooo:paragraph-rsid="000128ab" style:font-size-asian="11pt" style:font-size-complex="11pt"/>
    </style:style>
    <style:style style:name="P7" style:family="paragraph" style:parent-style-name="Standard">
      <style:text-properties style:text-position="0% 100%" style:font-name="Times New Roman" fo:font-size="11pt" fo:language="pl" fo:country="PL" officeooo:paragraph-rsid="00087a8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weight="bold" officeooo:rsid="0013c674" officeooo:paragraph-rsid="000128a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weight="bold" officeooo:rsid="0013c674" officeooo:paragraph-rsid="00087a8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pl" fo:country="PL" fo:font-weight="bold" officeooo:rsid="0013c674" officeooo:paragraph-rsid="000128a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ize="11pt" fo:language="pl" fo:country="PL" fo:font-weight="bold" officeooo:rsid="0013c674" officeooo:paragraph-rsid="00087a8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weight="normal" officeooo:rsid="0013c674" officeooo:paragraph-rsid="000128a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11pt" fo:language="pl" fo:country="PL" fo:font-weight="normal" officeooo:rsid="0013c674" officeooo:paragraph-rsid="00087a8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pl" fo:country="PL" fo:font-weight="bold" officeooo:rsid="0013c674" officeooo:paragraph-rsid="000128a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" fo:font-size="14pt" fo:language="pl" fo:country="PL" fo:font-weight="bold" officeooo:rsid="0013c674" officeooo:paragraph-rsid="00087a8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text-position="sub 58%" style:font-name="Times New Roman" fo:font-size="11pt" fo:language="pl" fo:country="PL" officeooo:rsid="0013c674" officeooo:paragraph-rsid="000128ab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text-position="sub 58%" style:font-name="Times New Roman" fo:font-size="11pt" fo:language="pl" fo:country="PL" officeooo:rsid="0013c674" officeooo:paragraph-rsid="00087a8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text-position="sub 58%" style:font-name="Times New Roman" fo:font-size="11pt" fo:language="pl" fo:country="PL" officeooo:rsid="0013c674" officeooo:paragraph-rsid="000128a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sub 58%" style:font-name="Times New Roman" fo:font-size="11pt" fo:language="pl" fo:country="PL" officeooo:rsid="0013c674" officeooo:paragraph-rsid="00087a84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033898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paragraph-rsid="00087a84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033898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fo:language="pl" fo:country="PL" officeooo:paragraph-rsid="00087a84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128ab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87a84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rsid="0013c674" officeooo:paragraph-rsid="000128ab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rsid="0013c674" officeooo:paragraph-rsid="00087a84" style:font-size-asian="11pt" style:font-size-complex="11pt"/>
    </style:style>
    <style:style style:name="P28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text-position="0% 100%" style:font-name="Times New Roman" fo:font-size="11pt" fo:language="pl" fo:country="PL" fo:font-weight="bold" officeooo:rsid="0013c674" officeooo:paragraph-rsid="000128ab" style:font-size-asian="11pt" style:font-weight-asian="bold" style:font-size-complex="11pt" style:font-weight-complex="bold"/>
    </style:style>
    <style:style style:name="P29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text-position="0% 100%" style:font-name="Times New Roman" fo:font-size="11pt" fo:language="pl" fo:country="PL" fo:font-weight="bold" officeooo:rsid="0013c674" officeooo:paragraph-rsid="00087a84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128a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87a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end" style:justify-single-word="false"/>
      <style:text-properties style:text-position="0% 100%" style:font-name="Times New Roman" fo:font-size="11pt" fo:language="pl" fo:country="PL" officeooo:rsid="0013c674" officeooo:paragraph-rsid="000128ab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text-position="0% 100%" style:font-name="Times New Roman" fo:font-size="11pt" fo:language="pl" fo:country="PL" officeooo:rsid="0013c674" officeooo:paragraph-rsid="00087a84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text-position="sub 58%" style:font-name="Times New Roman" fo:font-size="11pt" fo:language="pl" fo:country="PL" officeooo:rsid="0014f6e5" officeooo:paragraph-rsid="00087a84" style:font-size-asian="11pt" style:font-size-complex="11pt"/>
    </style:style>
    <style:style style:name="T1" style:family="text">
      <style:text-properties style:text-position="sub 58%" officeooo:rsid="0013c674"/>
    </style:style>
    <style:style style:name="T2" style:family="text">
      <style:text-properties style:text-position="sub 58%" officeooo:rsid="00033898"/>
    </style:style>
    <style:style style:name="T3" style:family="text">
      <style:text-properties style:text-position="sub 58%" officeooo:rsid="0014f6e5"/>
    </style:style>
    <style:style style:name="T4" style:family="text">
      <style:text-properties officeooo:rsid="0014f6e5"/>
    </style:style>
    <style:style style:name="T5" style:family="text">
      <style:text-properties style:text-position="0% 100%" officeooo:rsid="0014f6e5"/>
    </style:style>
    <style:style style:name="T6" style:family="text">
      <style:text-properties style:text-position="0% 100%" fo:font-size="10pt" style:font-size-asian="10pt" style:font-size-complex="10pt"/>
    </style:style>
    <style:style style:name="T7" style:family="text">
      <style:text-properties style:text-position="0% 100%" fo:font-size="10pt" officeooo:rsid="0014f6e5" style:font-size-asian="10pt" style:font-size-complex="10pt"/>
    </style:style>
    <style:style style:name="T8" style:family="text">
      <style:text-properties style:text-position="0% 100%" fo:font-size="10pt" officeooo:rsid="00033898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33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……………………………...<text:tab/></text:p>
      <text:p text:style-name="P20"><text:span text:style-name="T10"><text:tab/></text:span><text:span text:style-name="T2">(miejscowość, data)</text:span><text:tab/><text:tab/><text:tab/><text:tab/><text:tab/><text:tab/></text:p>
      <text:p text:style-name="P22">.…………………………………………….</text:p>
      <text:p text:style-name="P24"><text:s text:c="3"/><text:tab/><text:tab/><text:tab/><text:tab/><text:tab/><text:tab/><text:tab/><text:tab/><text:tab/><text:tab/><text:span text:style-name="T1">(imię i nazwisko)</text:span></text:p>
      <text:p text:style-name="P16"/>
      <text:p text:style-name="P1"><text:tab/><text:tab/><text:tab/><text:tab/><text:tab/><text:tab/><text:tab/>……………………………………………..</text:p>
      <text:p text:style-name="P18"><text:tab/><text:tab/><text:tab/><text:tab/><text:tab/><text:tab/><text:tab/><text:tab/><text:tab/><text:tab/> (adres)</text:p>
      <text:p text:style-name="P3"/>
      <text:p text:style-name="P14"/>
      <text:p text:style-name="P14">OŚWIADCZENIE </text:p>
      <text:p text:style-name="P8"/>
      <text:p text:style-name="P12"><text:span text:style-name="T9">Proszę o przekazanie przyznanego</text:span>*: zasiłku rodzinnego oraz <text:span text:style-name="T4">dodatków</text:span> do zasiłku rodzinnego, jednorazowej zapomogi z tyt<text:span text:style-name="T10">ułu</text:span> urodzenia się dziecka, <text:span text:style-name="T10">świadczenia z funduszu alimentacyjnego,</text:span> świadczenia rodzicielskiego, zasiłku pielęgnacyjnego, świadczenia pielęgnacyjnego</text:p>
      <text:p text:style-name="P10"/>
      <text:p text:style-name="P10"/>
      <text:p text:style-name="P10">Na podany przeze mnie rachunek bankowy:</text:p>
      <text:p text:style-name="P28"/>
      <table:table table:name="Tabela1" table:style-name="Tabela1">
        <table:table-column table:style-name="Tabela1.A" table:number-columns-repeated="25"/>
        <table:table-column table:style-name="Tabela1.Z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Z1" office:value-type="string">
            <text:p text:style-name="P30"/>
          </table:table-cell>
        </table:table-row>
      </table:table>
      <text:p text:style-name="P16"><text:tab/><text:tab/><text:tab/><text:tab/><text:tab/><text:tab/><text:tab/><text:tab/><text:tab/> <text:s/><text:tab/><text:tab/><text:tab/><text:tab/></text:p>
      <text:p text:style-name="P4"/>
      <text:p text:style-name="P32"><text:tab/><text:tab/><text:tab/>.…………………………………...</text:p>
      <text:p text:style-name="P26"><text:span text:style-name="T6">*</text:span><text:span text:style-name="T7"> podkreślić </text:span><text:span text:style-name="T8">właściwe</text:span><text:span text:style-name="T7"><text:tab/></text:span><text:span text:style-name="T5"><text:tab/><text:tab/><text:tab/><text:tab/><text:tab/><text:tab/></text:span><text:span text:style-name="T3"><text:tab/>(<text:tab/><text:tab/>podpis)</text:span></text:p>
      <text:p text:style-name="P6"/>
      <text:p text:style-name="P6"/>
      <text:p text:style-name="P6">………………………………………………………………………………………………………………………</text:p>
      <text:p text:style-name="P6"/>
      <text:p text:style-name="P21"/>
      <text:p text:style-name="P2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5-08-28T08:38:41.603000000</dc:date>
    <meta:editing-duration>PT10M55S</meta:editing-duration>
    <meta:editing-cycles>8</meta:editing-cycles>
    <meta:print-date>2024-10-23T11:29:46.031000000</meta:print-date>
    <meta:document-statistic meta:table-count="1" meta:image-count="0" meta:object-count="0" meta:page-count="1" meta:paragraph-count="13" meta:word-count="51" meta:character-count="571" meta:non-whitespace-character-count="466"/>
  </office:meta>
</office:document-meta>
</file>